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Fira Sans" svg:font-family="Fira Sans" style:font-family-generic="swiss" style:font-pitch="variable" svg:panose-1="2 11 5 3 5 0 0 2 0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1.6736in" text:min-label-width="0.2638in" text:list-level-position-and-space-mode="label-alignment">
          <style:list-level-label-alignment text:label-followed-by="listtab" fo:margin-left="1.9375in" fo:text-indent="-0.263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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P19" style:parent-style-name="Title" style:family="paragraph">
      <style:paragraph-properties fo:margin-left="-0.1972in" fo:margin-right="-0.1145in">
        <style:tab-stops/>
      </style:paragraph-properties>
      <style:text-properties style:font-name="Fira Sans" style:font-name-asian="Calibri" fo:color="#E98180" fo:font-size="16pt" style:font-size-asian="16pt" style:font-size-complex="16pt" fo:language="it" fo:country="IT" style:language-asian="en" style:country-asian="US"/>
    </style:style>
    <style:style style:name="P20" style:parent-style-name="Normal" style:family="paragraph">
      <style:paragraph-properties fo:text-align="center" fo:line-height="100%" fo:margin-left="-0.1972in" fo:margin-right="-0.1937in">
        <style:tab-stops/>
      </style:paragraph-properties>
      <style:text-properties style:font-name="Fira Sans" fo:font-style="italic" style:font-style-asian="italic" style:font-style-complex="italic" fo:font-size="10pt" style:font-size-asian="10pt" style:font-size-complex="10pt" fo:language="sr" fo:country="RS"/>
    </style:style>
    <style:style style:name="P21" style:parent-style-name="Title" style:family="paragraph">
      <style:text-properties style:font-name="Fira Sans" fo:font-variant="small-caps" fo:color="#000000" fo:font-size="10pt" style:font-size-asian="10pt" style:font-size-complex="10pt" fo:language="it" fo:country="IT"/>
    </style:style>
    <style:style style:name="TableColumn23" style:family="table-column">
      <style:table-column-properties style:column-width="2.4013in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2.7368in"/>
    </style:style>
    <style:style style:name="TableColumn26" style:family="table-column">
      <style:table-column-properties style:column-width="0.0062in"/>
    </style:style>
    <style:style style:name="Table22" style:family="table">
      <style:table-properties style:width="7.3104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9" style:parent-style-name="Title" style:family="paragraph">
      <style:paragraph-properties fo:text-align="start"/>
      <style:text-properties style:font-name="Fira Sans" fo:font-variant="small-caps" fo:color="#000000" fo:font-size="11pt" style:font-size-asian="11pt" style:font-size-complex="11pt" fo:language="it" fo:country="I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4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50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Row51" style:family="table-row">
      <style:table-row-properties style:min-row-height="0.685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itle" style:family="paragraph">
      <style:paragraph-properties fo:text-align="start"/>
    </style:style>
    <style:style style:name="T54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 fo:line-height="100%"/>
    </style:style>
    <style:style style:name="T57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58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P59" style:parent-style-name="Normal" style:family="paragraph">
      <style:paragraph-properties fo:margin-top="0.0277in" fo:margin-bottom="0.0277in" fo:line-height="100%"/>
    </style:style>
    <style:style style:name="T60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61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62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P63" style:parent-style-name="Normal" style:family="paragraph">
      <style:paragraph-properties fo:margin-top="0.0277in" fo:margin-bottom="0.0277in" fo:line-height="100%"/>
    </style:style>
    <style:style style:name="T64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65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itle" style:family="paragraph">
      <style:paragraph-properties fo:text-align="start"/>
    </style:style>
    <style:style style:name="T6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itle" style:family="paragraph">
      <style:paragraph-properties fo:text-align="start"/>
    </style:style>
    <style:style style:name="T7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itle" style:family="paragraph">
      <style:paragraph-properties fo:text-align="start"/>
    </style:style>
    <style:style style:name="T81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itle" style:family="paragraph">
      <style:paragraph-properties fo:text-align="start"/>
    </style:style>
    <style:style style:name="T87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92" style:parent-style-name="Title" style:family="paragraph">
      <style:paragraph-properties fo:text-align="start"/>
    </style:style>
    <style:style style:name="T93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itle" style:family="paragraph">
      <style:paragraph-properties fo:text-align="start"/>
    </style:style>
    <style:style style:name="T97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itle" style:family="paragraph">
      <style:paragraph-properties fo:text-align="start"/>
    </style:style>
    <style:style style:name="T103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itle" style:family="paragraph">
      <style:paragraph-properties fo:text-align="start"/>
      <style:text-properties style:font-name="Fira Sans" fo:font-variant="small-caps" fo:color="#000000" fo:font-size="10pt" style:font-size-asian="10pt" style:font-size-complex="10pt" fo:language="it" fo:country="I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108" style:parent-style-name="Title" style:family="paragraph">
      <style:paragraph-properties fo:text-align="start"/>
    </style:style>
    <style:style style:name="T109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110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111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itle" style:family="paragraph">
      <style:paragraph-properties fo:text-align="start"/>
    </style:style>
    <style:style style:name="T11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itle" style:family="paragraph">
      <style:paragraph-properties fo:text-align="start"/>
    </style:style>
    <style:style style:name="T123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itle" style:family="paragraph">
      <style:paragraph-properties fo:text-align="start"/>
    </style:style>
    <style:style style:name="T131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itle" style:family="paragraph">
      <style:paragraph-properties fo:text-align="start"/>
    </style:style>
    <style:style style:name="T13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itle" style:family="paragraph">
      <style:paragraph-properties fo:text-align="start"/>
    </style:style>
    <style:style style:name="T147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itle" style:family="paragraph">
      <style:paragraph-properties fo:text-align="start"/>
    </style:style>
    <style:style style:name="T155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sr" fo:country="R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P160" style:parent-style-name="Normal" style:family="paragraph">
      <style:paragraph-properties fo:line-height="100%"/>
      <style:text-properties style:font-name="Fira Sans"/>
    </style:style>
    <style:style style:name="P161" style:parent-style-name="Normal" style:family="paragraph">
      <style:paragraph-properties fo:line-height="100%"/>
      <style:text-properties style:font-name="Fira Sans" fo:language="sr" fo:country="RS"/>
    </style:style>
    <style:style style:name="P162" style:parent-style-name="Normal" style:family="paragraph">
      <style:paragraph-properties fo:line-height="100%"/>
      <style:text-properties style:font-name="Fira Sans" fo:language="sr" fo:country="RS"/>
    </style:style>
    <style:style style:name="P163" style:parent-style-name="Normal" style:family="paragraph">
      <style:paragraph-properties fo:line-height="100%"/>
      <style:text-properties style:font-name="Fira Sans" fo:language="sr" fo:country="RS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="Fira Sans" fo:font-weight="bold" style:font-weight-asian="bold" style:font-weight-complex="bold" fo:color="#FF0000" fo:font-size="16pt" style:font-size-asian="16pt" style:font-size-complex="16pt"/>
    </style:style>
    <style:style style:name="T166" style:parent-style-name="DefaultParagraphFont" style:family="text">
      <style:text-properties style:font-name="Fira Sans" fo:font-weight="bold" style:font-weight-asian="bold" style:font-weight-complex="bold" fo:color="#E98180" fo:font-size="16pt" style:font-size-asian="16pt" style:font-size-complex="16pt"/>
    </style:style>
    <style:style style:name="T167" style:parent-style-name="DefaultParagraphFont" style:family="text">
      <style:text-properties style:font-name="Fira Sans"/>
    </style:style>
    <style:style style:name="T168" style:parent-style-name="DefaultParagraphFont" style:family="text">
      <style:text-properties style:font-name="Fira Sans" fo:font-weight="bold" style:font-weight-asian="bold" style:font-weight-complex="bold"/>
    </style:style>
    <style:style style:name="T169" style:parent-style-name="DefaultParagraphFont" style:family="text">
      <style:text-properties style:font-name="Fira Sans" fo:font-weight="bold" style:font-weight-asian="bold" style:font-weight-complex="bold"/>
    </style:style>
    <style:style style:name="T170" style:parent-style-name="DefaultParagraphFont" style:family="text">
      <style:text-properties style:font-name="Fira Sans"/>
    </style:style>
    <style:style style:name="T171" style:parent-style-name="DefaultParagraphFont" style:family="text">
      <style:text-properties style:font-name="Fira Sans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Fira Sans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Fira Sans"/>
    </style:style>
    <style:style style:name="T174" style:parent-style-name="DefaultParagraphFont" style:family="text">
      <style:text-properties style:font-name="Fira Sans"/>
    </style:style>
    <style:style style:name="T175" style:parent-style-name="DefaultParagraphFont" style:family="text">
      <style:text-properties style:font-name="Fira Sans"/>
    </style:style>
    <style:style style:name="T176" style:parent-style-name="DefaultParagraphFont" style:family="text">
      <style:text-properties style:font-name="Fira Sans"/>
    </style:style>
    <style:style style:name="T177" style:parent-style-name="DefaultParagraphFont" style:family="text">
      <style:text-properties style:font-name="Fira Sans"/>
    </style:style>
    <style:style style:name="T178" style:parent-style-name="DefaultParagraphFont" style:family="text">
      <style:text-properties style:font-name="Fira Sans"/>
    </style:style>
    <style:style style:name="T179" style:parent-style-name="DefaultParagraphFont" style:family="text">
      <style:text-properties style:font-name="Fira Sans" fo:language="bs" fo:country="BA"/>
    </style:style>
    <style:style style:name="T180" style:parent-style-name="DefaultParagraphFont" style:family="text">
      <style:text-properties style:font-name="Fira Sans"/>
    </style:style>
    <style:style style:name="T181" style:parent-style-name="DefaultParagraphFont" style:family="text">
      <style:text-properties style:font-name="Fira Sans" fo:language="bs" fo:country="BA"/>
    </style:style>
    <style:style style:name="T182" style:parent-style-name="DefaultParagraphFont" style:family="text">
      <style:text-properties style:font-name="Fira Sans" fo:language="bs" fo:country="BA"/>
    </style:style>
    <style:style style:name="T183" style:parent-style-name="DefaultParagraphFont" style:family="text">
      <style:text-properties style:font-name="Fira Sans"/>
    </style:style>
    <style:style style:name="T184" style:parent-style-name="DefaultParagraphFont" style:family="text">
      <style:text-properties style:font-name="Fira Sans" fo:language="bs" fo:country="BA"/>
    </style:style>
    <style:style style:name="T185" style:parent-style-name="DefaultParagraphFont" style:family="text">
      <style:text-properties style:font-name="Fira Sans"/>
    </style:style>
    <style:style style:name="T186" style:parent-style-name="DefaultParagraphFont" style:family="text">
      <style:text-properties style:font-name="Fira Sans" fo:language="bs" fo:country="BA"/>
    </style:style>
    <style:style style:name="T187" style:parent-style-name="DefaultParagraphFont" style:family="text">
      <style:text-properties style:font-name="Fira Sans"/>
    </style:style>
    <style:style style:name="T188" style:parent-style-name="DefaultParagraphFont" style:family="text">
      <style:text-properties style:font-name="Fira Sans" fo:color="#FF0000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Fira Sans"/>
    </style:style>
    <style:style style:name="T191" style:parent-style-name="DefaultParagraphFont" style:family="text">
      <style:text-properties style:font-name="Fira Sans"/>
    </style:style>
    <style:style style:name="T192" style:parent-style-name="DefaultParagraphFont" style:family="text">
      <style:text-properties style:font-name="Fira Sans"/>
    </style:style>
    <style:style style:name="T193" style:parent-style-name="DefaultParagraphFont" style:family="text">
      <style:text-properties style:font-name="Fira Sans"/>
    </style:style>
    <style:style style:name="T194" style:parent-style-name="DefaultParagraphFont" style:family="text">
      <style:text-properties style:font-name="Fira Sans"/>
    </style:style>
    <style:style style:name="T195" style:parent-style-name="DefaultParagraphFont" style:family="text">
      <style:text-properties style:font-name="Fira Sans" fo:font-weight="bold" style:font-weight-asian="bold" style:font-weight-complex="bold"/>
    </style:style>
    <style:style style:name="T196" style:parent-style-name="DefaultParagraphFont" style:family="text">
      <style:text-properties style:font-name="Fira Sans"/>
    </style:style>
    <style:style style:name="T197" style:parent-style-name="DefaultParagraphFont" style:family="text">
      <style:text-properties style:font-name="Fira Sans" fo:font-weight="bold" style:font-weight-asian="bold" style:font-weight-complex="bold"/>
    </style:style>
    <style:style style:name="T198" style:parent-style-name="DefaultParagraphFont" style:family="text">
      <style:text-properties style:font-name="Fira Sans"/>
    </style:style>
    <style:style style:name="T199" style:parent-style-name="DefaultParagraphFont" style:family="text">
      <style:text-properties style:font-name="Fira Sans"/>
    </style:style>
    <style:style style:name="T200" style:parent-style-name="DefaultParagraphFont" style:family="text">
      <style:text-properties style:font-name="Fira Sans"/>
    </style:style>
    <style:style style:name="T201" style:parent-style-name="DefaultParagraphFont" style:family="text">
      <style:text-properties style:font-name="Fira Sans" fo:font-weight="bold" style:font-weight-asian="bold" style:font-weight-complex="bold"/>
    </style:style>
    <style:style style:name="T202" style:parent-style-name="DefaultParagraphFont" style:family="text">
      <style:text-properties style:font-name="Fira Sans"/>
    </style:style>
    <style:style style:name="T203" style:parent-style-name="DefaultParagraphFont" style:family="text">
      <style:text-properties style:font-name="Fira Sans"/>
    </style:style>
    <style:style style:name="T204" style:parent-style-name="DefaultParagraphFont" style:family="text">
      <style:text-properties style:font-name="Fira Sans"/>
    </style:style>
    <style:style style:name="T205" style:parent-style-name="DefaultParagraphFont" style:family="text">
      <style:text-properties style:font-name="Fira Sans"/>
    </style:style>
    <style:style style:name="T206" style:parent-style-name="DefaultParagraphFont" style:family="text">
      <style:text-properties style:font-name="Fira Sans"/>
    </style:style>
    <style:style style:name="T207" style:parent-style-name="DefaultParagraphFont" style:family="text">
      <style:text-properties style:font-name="Fira Sans" fo:language="bs" fo:country="BA"/>
    </style:style>
    <style:style style:name="T208" style:parent-style-name="DefaultParagraphFont" style:family="text">
      <style:text-properties style:font-name="Fira Sans"/>
    </style:style>
    <style:style style:name="T209" style:parent-style-name="DefaultParagraphFont" style:family="text">
      <style:text-properties style:font-name="Fira Sans" fo:language="bs" fo:country="BA"/>
    </style:style>
    <style:style style:name="T210" style:parent-style-name="DefaultParagraphFont" style:family="text">
      <style:text-properties style:font-name="Fira Sans" fo:language="bs" fo:country="BA"/>
    </style:style>
    <style:style style:name="T211" style:parent-style-name="DefaultParagraphFont" style:family="text">
      <style:text-properties style:font-name="Fira Sans" fo:language="bs" fo:country="BA"/>
    </style:style>
    <style:style style:name="T212" style:parent-style-name="DefaultParagraphFont" style:family="text">
      <style:text-properties style:font-name="Fira Sans"/>
    </style:style>
    <style:style style:name="T213" style:parent-style-name="DefaultParagraphFont" style:family="text">
      <style:text-properties style:font-name="Fira Sans" fo:language="bs" fo:country="BA"/>
    </style:style>
    <style:style style:name="T214" style:parent-style-name="DefaultParagraphFont" style:family="text">
      <style:text-properties style:font-name="Fira Sans"/>
    </style:style>
    <style:style style:name="T215" style:parent-style-name="DefaultParagraphFont" style:family="text">
      <style:text-properties style:font-name="Fira Sans" fo:language="bs" fo:country="BA"/>
    </style:style>
    <style:style style:name="T216" style:parent-style-name="DefaultParagraphFont" style:family="text">
      <style:text-properties style:font-name="Fira Sans"/>
    </style:style>
    <style:style style:name="T217" style:parent-style-name="DefaultParagraphFont" style:family="text">
      <style:text-properties style:font-name="Fira Sans" fo:color="#FF0000"/>
    </style:style>
    <style:style style:name="T218" style:parent-style-name="DefaultParagraphFont" style:family="text">
      <style:text-properties style:font-name="Fira Sans" fo:color="#FF0000"/>
    </style:style>
    <style:style style:name="T219" style:parent-style-name="DefaultParagraphFont" style:family="text">
      <style:text-properties style:font-name="Fira Sans" fo:color="#FF0000"/>
    </style:style>
    <style:style style:name="TableColumn221" style:family="table-column">
      <style:table-column-properties style:column-width="6.1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6201in"/>
    </style:style>
    <style:style style:name="Table220" style:family="table">
      <style:table-properties style:width="7.3104in" fo:margin-left="0in" table:align="left"/>
    </style:style>
    <style:style style:name="TableRow224" style:family="table-row">
      <style:table-row-properties style:min-row-height="0.5576in"/>
    </style:style>
    <style:style style:name="TableCell225" style:family="table-cell">
      <style:table-cell-properties fo:border="0.0069in solid #000000" fo:background-color="#595959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0%"/>
    </style:style>
    <style:style style:name="T227" style:parent-style-name="DefaultParagraphFont" style:family="text">
      <style:text-properties style:font-name="Fira Sans" fo:font-weight="bold" style:font-weight-asian="bold" style:font-weight-complex="bold" fo:color="#FFFFFF" fo:font-size="12pt" style:font-size-asian="12pt" style:font-size-complex="12pt" fo:language="fr" fo:country="FR"/>
    </style:style>
    <style:style style:name="T228" style:parent-style-name="DefaultParagraphFont" style:family="text">
      <style:text-properties style:font-name="Fira Sans" fo:color="#FFFFFF" fo:font-size="12pt" style:font-size-asian="12pt" style:font-size-complex="12pt" fo:language="fr" fo:country="FR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31" style:parent-style-name="Title" style:family="paragraph">
      <style:paragraph-properties fo:text-align="start"/>
    </style:style>
    <style:style style:name="T232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233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ableRow234" style:family="table-row">
      <style:table-row-properties style:min-row-height="0.699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itle" style:list-style-name="LFO31" style:family="paragraph">
      <style:paragraph-properties fo:text-align="start"/>
    </style:style>
    <style:style style:name="T237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it" fo:country="IT"/>
    </style:style>
    <style:style style:name="P238" style:parent-style-name="Title" style:list-style-name="LFO31" style:family="paragraph">
      <style:paragraph-properties fo:text-align="start"/>
    </style:style>
    <style:style style:name="T23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 fo:language="it" fo:country="IT"/>
    </style:style>
    <style:style style:name="P240" style:parent-style-name="Title" style:list-style-name="LFO31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 fo:language="it" fo:country="IT"/>
    </style:style>
    <style:style style:name="TableRow241" style:family="table-row">
      <style:table-row-properties style:min-row-height="0.2479in"/>
    </style:style>
    <style:style style:name="TableCell242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43" style:parent-style-name="Title" style:family="paragraph">
      <style:paragraph-properties fo:text-align="start"/>
    </style:style>
    <style:style style:name="T244" style:parent-style-name="DefaultParagraphFont" style:family="text">
      <style:text-properties style:font-name="Fira Sans" fo:color="#000000" fo:font-size="10pt" style:font-size-asian="10pt" style:font-size-complex="10pt" fo:language="sr" fo:country="RS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itle" style:family="paragraph">
      <style:paragraph-properties fo:text-align="start"/>
    </style:style>
    <style:style style:name="T248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249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250" style:parent-style-name="DefaultParagraphFont" style:family="text"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Row251" style:family="table-row">
      <style:table-row-properties style:min-row-height="1.960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itle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Row254" style:family="table-row">
      <style:table-row-properties style:min-row-height="0.3118in"/>
    </style:style>
    <style:style style:name="TableCell25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56" style:parent-style-name="Title" style:family="paragraph">
      <style:paragraph-properties fo:text-align="start"/>
    </style:style>
    <style:style style:name="T257" style:parent-style-name="DefaultParagraphFont" style:family="text">
      <style:text-properties style:font-name="Fira Sans" fo:color="#000000" fo:font-size="10pt" style:font-size-asian="10pt" style:font-size-complex="10pt" fo:language="en" fo:country="US"/>
    </style:style>
    <style:style style:name="T258" style:parent-style-name="DefaultParagraphFont" style:family="text">
      <style:text-properties style:font-name="Fira Sans" fo:color="#000000" fo:font-size="10pt" style:font-size-asian="10pt" style:font-size-complex="10pt" fo:language="en" fo:country="US"/>
    </style:style>
    <style:style style:name="T259" style:parent-style-name="DefaultParagraphFont" style:family="text">
      <style:text-properties style:font-name="Fira Sans" fo:color="#000000" fo:font-size="10pt" style:font-size-asian="10pt" style:font-size-complex="10pt" fo:language="en" fo:country="US"/>
    </style:style>
    <style:style style:name="T260" style:parent-style-name="DefaultParagraphFont" style:family="text">
      <style:text-properties style:font-name="Fira Sans" fo:color="#000000" fo:font-size="10pt" style:font-size-asian="10pt" style:font-size-complex="10pt" fo:language="en" fo:country="US"/>
    </style:style>
    <style:style style:name="T261" style:parent-style-name="DefaultParagraphFont" style:family="text">
      <style:text-properties style:font-name="Fira Sans" fo:color="#000000" fo:font-size="10pt" style:font-size-asian="10pt" style:font-size-complex="10pt" fo:language="en" fo:country="US"/>
    </style:style>
    <style:style style:name="TableRow262" style:family="table-row">
      <style:table-row-properties style:min-row-height="1.0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P265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P266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P267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P268" style:parent-style-name="Title" style:list-style-name="LFO32" style:family="paragraph">
      <style:paragraph-properties fo:text-align="start"/>
      <style:text-properties style:font-name="Fira Sans" fo:font-weight="normal" style:font-weight-asian="normal" style:font-weight-complex="normal" fo:color="#000000" fo:font-size="10pt" style:font-size-asian="10pt" style:font-size-complex="10pt"/>
    </style:style>
    <style:style style:name="TableRow269" style:family="table-row">
      <style:table-row-properties style:min-row-height="0.4868in"/>
    </style:style>
    <style:style style:name="TableCell27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273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274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sr" fo:country="RS"/>
    </style:style>
    <style:style style:name="TableRow281" style:family="table-row">
      <style:table-row-properties style:min-row-height="0.334in"/>
    </style:style>
    <style:style style:name="TableCell282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Fira Sans"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sr" fo:country="R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sr" fo:country="RS"/>
    </style:style>
    <style:style style:name="TableRow290" style:family="table-row">
      <style:table-row-properties style:min-row-height="0.7354in"/>
    </style:style>
    <style:style style:name="TableCell291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de" fo:country="DE"/>
    </style:style>
    <style:style style:name="T294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295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296" style:parent-style-name="DefaultParagraphFont" style:family="text">
      <style:text-properties style:font-name="Fira Sans" fo:font-style="italic" style:font-style-asian="italic" style:font-style-complex="italic" fo:color="#000000" fo:font-size="10pt" style:font-size-asian="10pt" style:font-size-complex="10pt" fo:language="de" fo:country="DE"/>
    </style:style>
    <style:style style:name="T297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298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299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ableRow300" style:family="table-row">
      <style:table-row-properties style:min-row-height="3.147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de" fo:country="DE"/>
    </style:style>
    <style:style style:name="TableRow303" style:family="table-row">
      <style:table-row-properties style:min-row-height="0.5812in"/>
    </style:style>
    <style:style style:name="TableCell304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307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08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09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ableRow310" style:family="table-row">
      <style:table-row-properties style:min-row-height="2.302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3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4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5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19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0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1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2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3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4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5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6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7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29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P330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TableRow331" style:family="table-row">
      <style:table-row-properties style:min-row-height="0.7826in"/>
    </style:style>
    <style:style style:name="TableCell332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right="0.0541in">
        <style:tab-stops>
          <style:tab-stop style:type="left" style:position="7.1027in"/>
        </style:tab-stops>
      </style:paragraph-properties>
    </style:style>
    <style:style style:name="T334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335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336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337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338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339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ableRow340" style:family="table-row">
      <style:table-row-properties style:min-row-height="6.099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4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4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5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P35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/>
      <style:text-properties fo:language="it" fo:country="IT"/>
    </style:style>
    <style:style style:name="TableColumn353" style:family="table-column">
      <style:table-column-properties style:column-width="7.3104in"/>
    </style:style>
    <style:style style:name="Table352" style:family="table">
      <style:table-properties style:width="7.3104in" fo:margin-left="0in" table:align="left"/>
    </style:style>
    <style:style style:name="TableRow354" style:family="table-row">
      <style:table-row-properties style:min-row-height="0.5847in"/>
    </style:style>
    <style:style style:name="TableCell3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right="0.4479in"/>
      <style:text-properties style:font-name="Fira Sans" style:font-name-asian="Times New Roman" fo:font-weight="bold" style:font-weight-asian="bold" style:font-weight-complex="bold" fo:color="#FFFFFF"/>
    </style:style>
    <style:style style:name="TableRow357" style:family="table-row">
      <style:table-row-properties style:min-row-height="0.5847in"/>
    </style:style>
    <style:style style:name="TableCell358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right="0.4479in"/>
    </style:style>
    <style:style style:name="T360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/>
    </style:style>
    <style:style style:name="T361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362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363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364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65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66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67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68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69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370" style:parent-style-name="DefaultParagraphFont" style:family="text">
      <style:text-properties style:font-name="Fira Sans" fo:color="#000000" fo:font-size="10pt" style:font-size-asian="10pt" style:font-size-complex="10pt" fo:language="de" fo:country="DE"/>
    </style:style>
    <style:style style:name="TableRow371" style:family="table-row">
      <style:table-row-properties style:min-row-height="3.23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4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5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6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7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8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79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0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1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2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3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4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5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6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7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8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89" style:parent-style-name="Normal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ableRow390" style:family="table-row">
      <style:table-row-properties style:min-row-height="0.8777in"/>
    </style:style>
    <style:style style:name="TableCell391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392" style:parent-style-name="ListParagraph" style:list-style-name="LFO34" style:family="paragraph">
      <style:paragraph-properties fo:margin-bottom="0in" fo:line-height="100%" fo:margin-right="0.005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93" style:parent-style-name="ListParagraph" style:list-style-name="LFO34" style:family="paragraph">
      <style:paragraph-properties fo:margin-bottom="0in" fo:line-height="100%" fo:margin-right="-0.7625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394" style:parent-style-name="ListParagraph" style:list-style-name="LFO34" style:family="paragraph">
      <style:paragraph-properties fo:margin-bottom="0in" fo:line-height="100%" fo:margin-right="0.0055in"/>
    </style:style>
    <style:style style:name="T395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396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397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398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it" fo:country="IT"/>
    </style:style>
    <style:style style:name="T399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it" fo:country="IT"/>
    </style:style>
    <style:style style:name="P400" style:parent-style-name="ListParagraph" style:list-style-name="LFO34" style:family="paragraph">
      <style:paragraph-properties fo:margin-bottom="0in" fo:line-height="100%" fo:margin-right="0.0055in"/>
    </style:style>
    <style:style style:name="T401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it" fo:country="IT"/>
    </style:style>
    <style:style style:name="T402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it" fo:country="IT"/>
    </style:style>
    <style:style style:name="T403" style:parent-style-name="DefaultParagraphFont" style:family="text">
      <style:text-properties style:font-name="Fira Sans" style:font-name-asian="Times New Roman" style:font-weight-complex="bold" fo:color="#000000" fo:font-size="10pt" style:font-size-asian="10pt" style:font-size-complex="10pt" fo:language="it" fo:country="IT"/>
    </style:style>
    <style:style style:name="TableRow404" style:family="table-row">
      <style:table-row-properties style:min-row-height="2.63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Fira Sans" style:font-name-asian="Times New Roman" fo:font-size="10pt" style:font-size-asian="10pt" style:font-size-complex="10pt" fo:language="it" fo:country="IT"/>
    </style:style>
    <style:style style:name="P407" style:parent-style-name="Normal" style:family="paragraph">
      <style:text-properties style:font-name="Fira Sans" style:font-name-asian="Times New Roman" fo:font-size="10pt" style:font-size-asian="10pt" style:font-size-complex="10pt" fo:language="it" fo:country="IT"/>
    </style:style>
    <style:style style:name="P408" style:parent-style-name="Normal" style:family="paragraph">
      <style:text-properties style:font-name="Fira Sans" style:font-name-asian="Times New Roman" fo:font-size="10pt" style:font-size-asian="10pt" style:font-size-complex="10pt" fo:language="it" fo:country="IT"/>
    </style:style>
    <style:style style:name="TableRow409" style:family="table-row">
      <style:table-row-properties style:min-row-height="0.684in"/>
    </style:style>
    <style:style style:name="TableCell410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right="0.0493in"/>
    </style:style>
    <style:style style:name="T412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T413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414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415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ableRow416" style:family="table-row">
      <style:table-row-properties style:min-row-height="6.5902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right="0.0493in"/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P419" style:parent-style-name="Normal" style:family="paragraph">
      <style:paragraph-properties fo:line-height="100%"/>
      <style:text-properties style:font-name="Fira Sans" fo:language="it" fo:country="IT"/>
    </style:style>
    <style:style style:name="P420" style:parent-style-name="Normal" style:family="paragraph">
      <style:paragraph-properties fo:line-height="100%"/>
      <style:text-properties style:font-name="Fira Sans" fo:language="it" fo:country="IT"/>
    </style:style>
    <style:style style:name="TableColumn422" style:family="table-column">
      <style:table-column-properties style:column-width="7.3104in"/>
    </style:style>
    <style:style style:name="Table421" style:family="table">
      <style:table-properties style:width="7.3104in" fo:margin-left="0in" table:align="left"/>
    </style:style>
    <style:style style:name="TableRow423" style:family="table-row">
      <style:table-row-properties style:min-row-height="0.6416in"/>
    </style:style>
    <style:style style:name="TableCell424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right="0.0493in"/>
    </style:style>
    <style:style style:name="T426" style:parent-style-name="DefaultParagraphFont" style:family="text">
      <style:text-properties style:font-name="Fira Sans" style:font-weight-complex="bold" fo:color="#000000" fo:font-size="10pt" style:font-size-asian="10pt" style:font-size-complex="10pt" fo:language="it" fo:country="IT"/>
    </style:style>
    <style:style style:name="T427" style:parent-style-name="DefaultParagraphFont" style:family="text">
      <style:text-properties style:font-name="Fira Sans" style:font-weight-complex="bold" fo:color="#000000" fo:font-size="10pt" style:font-size-asian="10pt" style:font-size-complex="10pt" fo:language="it" fo:country="IT"/>
    </style:style>
    <style:style style:name="T428" style:parent-style-name="DefaultParagraphFont" style:family="text">
      <style:text-properties style:font-name="Fira Sans" style:font-weight-complex="bold" fo:color="#000000" fo:font-size="10pt" style:font-size-asian="10pt" style:font-size-complex="10pt" fo:language="it" fo:country="IT"/>
    </style:style>
    <style:style style:name="T429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ableRow430" style:family="table-row">
      <style:table-row-properties style:min-row-height="1.805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 fo:language="fr" fo:country="FR"/>
    </style:style>
    <style:style style:name="TableRow433" style:family="table-row">
      <style:table-row-properties style:min-row-height="0.2895in"/>
    </style:style>
    <style:style style:name="TableCell434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/>
    </style:style>
    <style:style style:name="TableRow436" style:family="table-row">
      <style:table-row-properties style:min-row-height="1.081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right="-0.093in"/>
      <style:text-properties style:font-name="Fira Sans" style:font-weight-complex="bold" fo:color="#000000" fo:font-size="10pt" style:font-size-asian="10pt" style:font-size-complex="10pt"/>
    </style:style>
    <style:style style:name="P439" style:parent-style-name="MediumShading1-Accent21" style:family="paragraph">
      <style:text-properties style:font-name="Fira Sans" fo:color="#000000" fo:font-size="10pt" style:font-size-asian="10pt" style:font-size-complex="10pt"/>
    </style:style>
    <style:style style:name="P440" style:parent-style-name="MediumShading1-Accent21" style:family="paragraph">
      <style:text-properties style:font-name="Fira Sans" fo:color="#000000" fo:font-size="10pt" style:font-size-asian="10pt" style:font-size-complex="10pt"/>
    </style:style>
    <style:style style:name="TableColumn442" style:family="table-column">
      <style:table-column-properties style:column-width="0.2958in" style:use-optimal-column-width="false"/>
    </style:style>
    <style:style style:name="TableColumn443" style:family="table-column">
      <style:table-column-properties style:column-width="2.559in" style:use-optimal-column-width="false"/>
    </style:style>
    <style:style style:name="TableColumn444" style:family="table-column">
      <style:table-column-properties style:column-width="1.3784in" style:use-optimal-column-width="false"/>
    </style:style>
    <style:style style:name="TableColumn445" style:family="table-column">
      <style:table-column-properties style:column-width="3.0513in" style:use-optimal-column-width="false"/>
    </style:style>
    <style:style style:name="Table441" style:family="table">
      <style:table-properties style:width="7.2847in" fo:margin-left="-0.0034in" table:align="left"/>
    </style:style>
    <style:style style:name="TableRow446" style:family="table-row">
      <style:table-row-properties style:min-row-height="0.3805in" style:use-optimal-row-height="false"/>
    </style:style>
    <style:style style:name="TableCell4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48" style:parent-style-name="MediumShading1-Accent21" style:family="paragraph">
      <style:text-properties style:font-name="Fira Sans" fo:font-weight="bold" style:font-weight-asian="bold" style:font-weight-complex="bold" fo:color="#FFFFFF" fo:font-size="12pt" style:font-size-asian="12pt" style:font-size-complex="12pt"/>
    </style:style>
    <style:style style:name="TableRow449" style:family="table-row">
      <style:table-row-properties style:min-row-height="1.0298in" style:use-optimal-row-height="false"/>
    </style:style>
    <style:style style:name="TableCell450" style:family="table-cell">
      <style:table-cell-properties fo:border="0.0069in solid #000000" fo:background-color="#EBB9BA" style:writing-mode="lr-tb" fo:padding-top="0in" fo:padding-left="0.075in" fo:padding-bottom="0in" fo:padding-right="0.075in"/>
    </style:style>
    <style:style style:name="P451" style:parent-style-name="MediumShading1-Accent21" style:family="paragraph">
      <style:text-properties style:font-name="Fira Sans" fo:color="#000000" fo:font-size="10pt" style:font-size-asian="10pt" style:font-size-complex="10pt"/>
    </style:style>
    <style:style style:name="T452" style:parent-style-name="DefaultParagraphFont" style:family="text">
      <style:text-properties style:font-name="Fira Sans" fo:color="#000000" fo:font-size="10pt" style:font-size-asian="10pt" style:font-size-complex="10pt"/>
    </style:style>
    <style:style style:name="T453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/>
    </style:style>
    <style:style style:name="T454" style:parent-style-name="DefaultParagraphFont" style:family="text">
      <style:text-properties style:font-name="Fira Sans" fo:color="#000000" fo:font-size="10pt" style:font-size-asian="10pt" style:font-size-complex="10pt"/>
    </style:style>
    <style:style style:name="T455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/>
    </style:style>
    <style:style style:name="T456" style:parent-style-name="DefaultParagraphFont" style:family="text">
      <style:text-properties style:font-name="Fira Sans" fo:color="#000000" fo:font-size="10pt" style:font-size-asian="10pt" style:font-size-complex="10pt"/>
    </style:style>
    <style:style style:name="T457" style:parent-style-name="DefaultParagraphFont" style:family="text">
      <style:text-properties style:font-name="Fira Sans" fo:color="#000000" fo:font-size="10pt" style:font-size-asian="10pt" style:font-size-complex="10pt"/>
    </style:style>
    <style:style style:name="T458" style:parent-style-name="DefaultParagraphFont" style:family="text">
      <style:text-properties style:font-name="Fira Sans" fo:color="#000000" fo:font-size="10pt" style:font-size-asian="10pt" style:font-size-complex="10pt"/>
    </style:style>
    <style:style style:name="TableRow459" style:family="table-row">
      <style:table-row-properties style:min-row-height="0.379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MediumShading1-Accent21" style:family="paragraph">
      <style:paragraph-properties>
        <style:tab-stops>
          <style:tab-stop style:type="left" style:position="0.384in"/>
        </style:tab-stops>
      </style:paragraph-properties>
      <style:text-properties style:font-name="Fira Sans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P468" style:parent-style-name="Normal" style:family="paragraph">
      <style:paragraph-properties fo:text-align="center" fo:line-height="100%"/>
      <style:text-properties style:font-name="Fira Sans" fo:color="#000000" fo:font-size="10pt" style:font-size-asian="10pt" style:font-size-complex="10pt"/>
    </style:style>
    <style:style style:name="TableRow469" style:family="table-row">
      <style:table-row-properties style:min-row-height="0.396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Row478" style:family="table-row">
      <style:table-row-properties style:min-row-height="0.392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Row487" style:family="table-row">
      <style:table-row-properties style:min-row-height="0.388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MediumShading1-Accent21" style:family="paragraph">
      <style:text-properties style:font-name="Fira Sans" style:font-weight-complex="bold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Row496" style:family="table-row">
      <style:table-row-properties style:min-row-height="0.374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Row505" style:family="table-row">
      <style:table-row-properties style:min-row-height="0.389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MediumShading1-Accent21" style:family="paragraph">
      <style:paragraph-properties fo:text-align="center"/>
      <style:text-properties style:font-name="Fira Sans" style:font-weight-complex="bold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MediumShading1-Accent21" style:family="paragraph">
      <style:paragraph-properties fo:text-align="center"/>
      <style:text-properties style:font-name="Fira Sans" fo:color="#000000" fo:font-size="10pt" style:font-size-asian="10pt" style:font-size-complex="10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516" style:parent-style-name="MediumShading1-Accent21" style:family="paragraph">
      <style:text-properties style:font-name="Fira Sans" fo:color="#000000" fo:font-size="10pt" style:font-size-asian="10pt" style:font-size-complex="10pt" fo:language="it" fo:country="IT"/>
    </style:style>
    <style:style style:name="TableRow517" style:family="table-row">
      <style:table-row-properties style:min-row-height="2.845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P520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P521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P522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P523" style:parent-style-name="MediumShading1-Accent21" style:family="paragraph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TableRow524" style:family="table-row">
      <style:table-row-properties style:min-row-height="0.5854in" style:use-optimal-row-height="false"/>
    </style:style>
    <style:style style:name="TableCell52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527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ableRow528" style:family="table-row">
      <style:table-row-properties style:min-row-height="1.273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MediumShading1-Accent21" style:family="paragraph">
      <style:text-properties style:font-name="Fira Sans" fo:color="#000000" fo:font-size="10pt" style:font-size-asian="10pt" style:font-size-complex="10pt" fo:language="it" fo:country="IT"/>
    </style:style>
    <style:style style:name="P531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2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3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4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5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6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7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8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39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0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1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2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3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4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5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P546" style:parent-style-name="Normal" style:family="paragraph">
      <style:paragraph-properties fo:margin-bottom="0in" fo:line-height="100%"/>
      <style:text-properties style:font-name="Fira Sans" fo:language="it" fo:country="IT"/>
    </style:style>
    <style:style style:name="TableColumn548" style:family="table-column">
      <style:table-column-properties style:column-width="3.6423in" style:use-optimal-column-width="false"/>
    </style:style>
    <style:style style:name="TableColumn549" style:family="table-column">
      <style:table-column-properties style:column-width="1.2138in" style:use-optimal-column-width="false"/>
    </style:style>
    <style:style style:name="TableColumn550" style:family="table-column">
      <style:table-column-properties style:column-width="2.4284in" style:use-optimal-column-width="false"/>
    </style:style>
    <style:style style:name="Table547" style:family="table">
      <style:table-properties style:width="7.2847in" fo:margin-left="-0.0034in" table:align="left"/>
    </style:style>
    <style:style style:name="TableRow551" style:family="table-row">
      <style:table-row-properties style:min-row-height="0.459in" style:use-optimal-row-height="false"/>
    </style:style>
    <style:style style:name="TableCell5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</style:style>
    <style:style style:name="T554" style:parent-style-name="DefaultParagraphFont" style:family="text">
      <style:text-properties style:font-name="Fira Sans" fo:font-weight="bold" style:font-weight-asian="bold" style:font-weight-complex="bold" fo:color="#FFFFFF" fo:font-size="12pt" style:font-size-asian="12pt" style:font-size-complex="12pt"/>
    </style:style>
    <style:style style:name="TableRow555" style:family="table-row">
      <style:table-row-properties style:min-row-height="0.6812in" style:use-optimal-row-height="false"/>
    </style:style>
    <style:style style:name="TableCell556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style:font-name="Fira Sans" style:font-name-asian="Times New Roman" fo:color="#000000" fo:font-size="10pt" style:font-size-asian="10pt" style:font-size-complex="10pt" fo:language="it" fo:country="I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MediumShading1-Accent21" style:family="paragraph">
      <style:paragraph-properties fo:text-align="center"/>
    </style:style>
    <style:style style:name="T560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MediumShading1-Accent21" style:family="paragraph">
      <style:paragraph-properties fo:text-align="center"/>
    </style:style>
    <style:style style:name="T563" style:parent-style-name="DefaultParagraphFont" style:family="text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TableRow564" style:family="table-row">
      <style:table-row-properties style:min-row-height="0.468in" style:use-optimal-row-height="false"/>
    </style:style>
    <style:style style:name="TableCell565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567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568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569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570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571" style:parent-style-name="DefaultParagraphFont" style:family="text">
      <style:text-properties style:font-name="Fira Sans" style:font-name-asian="Times New Roman" fo:color="#000000" fo:font-size="10pt" style:font-size-asian="10pt" style:font-size-complex="10pt"/>
    </style:style>
    <style:style style:name="TableRow572" style:family="table-row">
      <style:table-row-properties style:min-row-height="1.327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75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76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77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78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79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80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81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en" fo:country="GB"/>
    </style:style>
    <style:style style:name="P582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it" fo:country="IT"/>
    </style:style>
    <style:style style:name="P583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it" fo:country="IT"/>
    </style:style>
    <style:style style:name="TableColumn585" style:family="table-column">
      <style:table-column-properties style:column-width="7.2847in" style:use-optimal-column-width="false"/>
    </style:style>
    <style:style style:name="Table584" style:family="table">
      <style:table-properties style:width="7.2847in" fo:margin-left="-0.0034in" table:align="left"/>
    </style:style>
    <style:style style:name="TableRow586" style:family="table-row">
      <style:table-row-properties style:min-row-height="0.5298in" style:use-optimal-row-height="false"/>
    </style:style>
    <style:style style:name="TableCell587" style:family="table-cell">
      <style:table-cell-properties fo:border="0.0069in solid #000000" fo:background-color="#EBB9BA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T590" style:parent-style-name="DefaultParagraphFont" style:family="text">
      <style:text-properties style:font-name="Fira Sans" fo:color="#000000" fo:font-size="10pt" style:font-size-asian="10pt" style:font-size-complex="10pt" fo:language="it" fo:country="IT"/>
    </style:style>
    <style:style style:name="T591" style:parent-style-name="DefaultParagraphFont" style:family="text">
      <style:text-properties style:font-name="Fira Sans" fo:font-weight="bold" style:font-weight-asian="bold" style:font-weight-complex="bold" fo:color="#000000" fo:font-size="10pt" style:font-size-asian="10pt" style:font-size-complex="10pt" fo:language="it" fo:country="IT"/>
    </style:style>
    <style:style style:name="TableRow592" style:family="table-row">
      <style:table-row-properties style:min-row-height="1.036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595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596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597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598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599" style:parent-style-name="MediumShading1-Accent21" style:family="paragraph">
      <style:text-properties style:font-name="Fira Sans" style:font-name-asian="Times New Roman" fo:font-weight="bold" style:font-weight-asian="bold" style:font-weight-complex="bold" fo:color="#000000" fo:font-size="10pt" style:font-size-asian="10pt" style:font-size-complex="10pt" fo:language="it" fo:country="IT"/>
    </style:style>
    <style:style style:name="P600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it" fo:country="IT"/>
    </style:style>
    <style:style style:name="P601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/>
    </style:style>
    <style:style style:name="P602" style:parent-style-name="Normal" style:family="paragraph">
      <style:paragraph-properties fo:text-align="center" fo:line-height="250%"/>
    </style:style>
    <style:style style:name="T603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04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05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P606" style:parent-style-name="Normal" style:family="paragraph">
      <style:paragraph-properties fo:text-align="justify" fo:margin-bottom="0in"/>
    </style:style>
    <style:style style:name="T607" style:parent-style-name="DefaultParagraphFont" style:family="text">
      <style:text-properties style:font-name="Fira Sans" fo:font-size="10pt" style:font-size-asian="10pt" style:font-size-complex="10pt"/>
    </style:style>
    <style:style style:name="T608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09" style:parent-style-name="DefaultParagraphFont" style:family="text">
      <style:text-properties style:font-name="Fira Sans" fo:font-size="10pt" style:font-size-asian="10pt" style:font-size-complex="10pt"/>
    </style:style>
    <style:style style:name="P610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11" style:parent-style-name="Normal" style:family="paragraph">
      <style:paragraph-properties fo:text-align="justify" fo:margin-bottom="0in"/>
    </style:style>
    <style:style style:name="T612" style:parent-style-name="DefaultParagraphFont" style:family="text">
      <style:text-properties style:font-name="Fira Sans" fo:font-size="10pt" style:font-size-asian="10pt" style:font-size-complex="10pt"/>
    </style:style>
    <style:style style:name="T613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14" style:parent-style-name="DefaultParagraphFont" style:family="text">
      <style:text-properties style:font-name="Fira Sans" fo:font-size="10pt" style:font-size-asian="10pt" style:font-size-complex="10pt"/>
    </style:style>
    <style:style style:name="T615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16" style:parent-style-name="DefaultParagraphFont" style:family="text">
      <style:text-properties style:font-name="Fira Sans" fo:font-size="10pt" style:font-size-asian="10pt" style:font-size-complex="10pt"/>
    </style:style>
    <style:style style:name="P617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18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19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20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21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22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23" style:parent-style-name="Normal" style:family="paragraph">
      <style:paragraph-properties fo:text-align="justify" fo:margin-bottom="0in"/>
    </style:style>
    <style:style style:name="T624" style:parent-style-name="DefaultParagraphFont" style:family="text">
      <style:text-properties style:font-name="Fira Sans" fo:font-size="10pt" style:font-size-asian="10pt" style:font-size-complex="10pt"/>
    </style:style>
    <style:style style:name="T625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T626" style:parent-style-name="DefaultParagraphFont" style:family="text">
      <style:text-properties style:font-name="Fira Sans" fo:font-size="10pt" style:font-size-asian="10pt" style:font-size-complex="10pt"/>
    </style:style>
    <style:style style:name="P627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P628" style:parent-style-name="Normal" style:family="paragraph">
      <style:paragraph-properties fo:text-align="justify" fo:margin-bottom="0in"/>
    </style:style>
    <style:style style:name="T629" style:parent-style-name="DefaultParagraphFont" style:family="text">
      <style:text-properties style:font-name="Fira Sans" fo:font-weight="bold" style:font-weight-asian="bold" style:font-weight-complex="bold" fo:font-size="10pt" style:font-size-asian="10pt" style:font-size-complex="10pt"/>
    </style:style>
    <style:style style:name="P630" style:parent-style-name="Normal" style:family="paragraph">
      <style:paragraph-properties fo:text-align="justify" fo:margin-bottom="0in"/>
      <style:text-properties style:font-name="Fira Sans" fo:font-size="10pt" style:font-size-asian="10pt" style:font-size-complex="10pt"/>
    </style:style>
    <style:style style:name="TableColumn632" style:family="table-column">
      <style:table-column-properties style:column-width="3.1465in"/>
    </style:style>
    <style:style style:name="TableColumn633" style:family="table-column">
      <style:table-column-properties style:column-width="4.1152in"/>
    </style:style>
    <style:style style:name="Table631" style:family="table">
      <style:table-properties style:width="7.2618in" fo:margin-left="0in" table:align="left"/>
    </style:style>
    <style:style style:name="TableRow634" style:family="table-row">
      <style:table-row-properties style:min-row-height="0.3152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 fo:language="it" fo:country="I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 fo:language="it" fo:country="I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Fira Sans" fo:color="#00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Fira Sans" fo:color="#000000" fo:font-size="10pt" style:font-size-asian="10pt" style:font-size-complex="10pt"/>
    </style:style>
    <style:style style:name="P649" style:parent-style-name="Normal" style:family="paragraph">
      <style:paragraph-properties fo:margin-bottom="0in" fo:line-height="100%"/>
      <style:text-properties style:font-name="Fira Sans" fo:font-size="10pt" style:font-size-asian="10pt" style:font-size-complex="10pt" fo:language="it" fo:country="IT"/>
    </style:style>
    <style:style style:name="P650" style:parent-style-name="Normal" style:family="paragraph">
      <style:paragraph-properties fo:margin-bottom="0in" fo:line-height="100%"/>
    </style:style>
    <style:style style:name="T651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52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53" style:parent-style-name="DefaultParagraphFont" style:family="text">
      <style:text-properties style:font-name="Fira Sans" style:font-name-complex="Calibri" fo:font-size="10pt" style:font-size-asian="10pt" style:font-size-complex="10pt" fo:language="it" fo:country="IT"/>
    </style:style>
    <style:style style:name="T654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55" style:parent-style-name="Hyperlink" style:family="text">
      <style:text-properties style:font-name="Fira Sans" fo:font-size="10pt" style:font-size-asian="10pt" style:font-size-complex="10pt" fo:language="it" fo:country="IT"/>
    </style:style>
    <style:style style:name="T656" style:parent-style-name="DefaultParagraphFont" style:family="text">
      <style:text-properties style:font-name="Fira Sans" fo:font-size="10pt" style:font-size-asian="10pt" style:font-size-complex="10pt" fo:language="sr" fo:country="RS"/>
    </style:style>
    <style:style style:name="T657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58" style:parent-style-name="DefaultParagraphFont" style:family="text">
      <style:text-properties style:font-name="Fira Sans" fo:font-size="10pt" style:font-size-asian="10pt" style:font-size-complex="10pt" fo:language="sr" fo:country="RS"/>
    </style:style>
    <style:style style:name="T659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0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1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2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3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4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665" style:parent-style-name="DefaultParagraphFont" style:family="text">
      <style:text-properties style:font-name="Fira Sans" style:font-name-complex="Calibri" fo:font-size="10pt" style:font-size-asian="10pt" style:font-size-complex="10pt" fo:language="it" fo:country="IT"/>
    </style:style>
    <style:style style:name="T666" style:parent-style-name="DefaultParagraphFont" style:family="text">
      <style:text-properties style:font-name="Fira Sans" fo:font-size="10pt" style:font-size-asian="10pt" style:font-size-complex="10pt" fo:language="it" fo:country="IT"/>
    </style:style>
    <style:style style:name="TableColumn668" style:family="table-column">
      <style:table-column-properties style:column-width="2.4201in"/>
    </style:style>
    <style:style style:name="TableColumn669" style:family="table-column">
      <style:table-column-properties style:column-width="2.4208in"/>
    </style:style>
    <style:style style:name="TableColumn670" style:family="table-column">
      <style:table-column-properties style:column-width="2.4208in"/>
    </style:style>
    <style:style style:name="Table667" style:family="table">
      <style:table-properties style:width="7.2618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  <style:style style:name="P692" style:parent-style-name="Normal" style:family="paragraph">
      <style:paragraph-properties fo:margin-bottom="0in" fo:line-height="100%"/>
      <style:text-properties style:font-name="Fira Sans" text:display="none" fo:color="#000000"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19">PRIJAVNI FORMULAR ZA UČEŠĆE U PROGRAMU PODRŠKE ŽENSKOM PODUZETNIŠTVU</text:p>
      <text:p text:style-name="P20"><text:line-break/>na teritoriji<text:s/>Crne Gore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lični podaci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Ime i prezime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Godina rođenja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Radni status</text:span></text:p>
          </table:table-cell>
          <table:table-cell table:style-name="TableCell46" table:number-columns-spanned="2">
            <text:p text:style-name="P47"><text:span text:style-name="T48"><text:s/>nezaposlena <text:s text:c="4"/></text:span><text:span text:style-name="T49"><text:s/>zaposlena <text:s text:c="4"/></text:span><text:span text:style-name="T50"><text:s/>preduzetnica <text:s text:c="6"/></text:span></text:p>
          </table:table-cell>
          <table:covered-table-cell/>
          <table:table-cell>
            <text:p text:style-name="P47"/>
          </table:table-cell>
        </table:table-row>
        <table:table-row table:style-name="TableRow51">
          <table:table-cell table:style-name="TableCell52">
            <text:p text:style-name="P53"><text:span text:style-name="T54">Školska sprema</text:span></text:p>
          </table:table-cell>
          <table:table-cell table:style-name="TableCell55" table:number-columns-spanned="2">
            <text:p text:style-name="P56"><text:span text:style-name="T57"><text:s/>Bez stručne spreme <text:s/></text:span><text:span text:style-name="T58"><text:s/>NK stručna sprema <text:s text:c="2"/></text:span></text:p>
            <text:p text:style-name="P59"><text:span text:style-name="T60"><text:s/>Srednja stručna sprema<text:s/></text:span><text:span text:style-name="T61"><text:s/></text:span><text:span text:style-name="T62"><text:s/>VKV stručna sprema <text:s text:c="2"/></text:span></text:p>
            <text:p text:style-name="P63"><text:span text:style-name="T64"><text:s/>Viša stručna sprema <text:s text:c="2"/></text:span><text:span text:style-name="T65"><text:s/>Visoka stručna sprema</text:span></text:p>
          </table:table-cell>
          <table:covered-table-cell/>
          <table:table-cell>
            <text:p text:style-name="P63"/>
          </table:table-cell>
        </table:table-row>
        <table:table-row table:style-name="TableRow66">
          <table:table-cell table:style-name="TableCell67">
            <text:p text:style-name="P68"><text:span text:style-name="T69">Zanimanje (stečeno zvanje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Broj fiksnog telefona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Broj mobilnog telefona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Е-mail adresa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ADRESA BORAVIŠTA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Opština/Mesto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Ulica i broj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STATUS<text:s/></text:span><text:span text:style-name="T110">PODNOSITELJKE</text:span><text:span text:style-name="T111"><text:s/>PRIJAVE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Žena sa invaliditetom</text:span></text:p>
          </table:table-cell>
          <table:table-cell table:style-name="TableCell116">
            <text:p text:style-name="Title"><text:span text:style-name="T117">DA</text:span></text:p>
          </table:table-cell>
          <table:table-cell table:style-name="TableCell118">
            <text:p text:style-name="Title"><text:span text:style-name="T119">NE</text:span></text:p>
          </table:table-cell>
          <table:table-cell>
            <text:p text:style-name="Title"/>
          </table:table-cell>
        </table:table-row>
        <table:table-row table:style-name="TableRow120">
          <table:table-cell table:style-name="TableCell121">
            <text:p text:style-name="P122"><text:span text:style-name="T123">Pripadnica nacionalne manjine</text:span></text:p>
          </table:table-cell>
          <table:table-cell table:style-name="TableCell124">
            <text:p text:style-name="Title"><text:span text:style-name="T125">DA</text:span></text:p>
          </table:table-cell>
          <table:table-cell table:style-name="TableCell126">
            <text:p text:style-name="Title"><text:span text:style-name="T127">NE</text:span></text:p>
          </table:table-cell>
          <table:table-cell>
            <text:p text:style-name="Title"/>
          </table:table-cell>
        </table:table-row>
        <table:table-row table:style-name="TableRow128">
          <table:table-cell table:style-name="TableCell129">
            <text:p text:style-name="P130"><text:span text:style-name="T131">Samohrana majka</text:span></text:p>
          </table:table-cell>
          <table:table-cell table:style-name="TableCell132">
            <text:p text:style-name="Title"><text:span text:style-name="T133">DA</text:span></text:p>
          </table:table-cell>
          <table:table-cell table:style-name="TableCell134">
            <text:p text:style-name="Title"><text:span text:style-name="T135">NE</text:span></text:p>
          </table:table-cell>
          <table:table-cell>
            <text:p text:style-name="Title"/>
          </table:table-cell>
        </table:table-row>
        <table:table-row table:style-name="TableRow136">
          <table:table-cell table:style-name="TableCell137">
            <text:p text:style-name="P138"><text:span text:style-name="T139">Mlada žena (do 30god)</text:span></text:p>
          </table:table-cell>
          <table:table-cell table:style-name="TableCell140">
            <text:p text:style-name="Title"><text:span text:style-name="T141">DA</text:span></text:p>
          </table:table-cell>
          <table:table-cell table:style-name="TableCell142">
            <text:p text:style-name="Title"><text:span text:style-name="T143">NE</text:span></text:p>
          </table:table-cell>
          <table:table-cell>
            <text:p text:style-name="Title"/>
          </table:table-cell>
        </table:table-row>
        <table:table-row table:style-name="TableRow144">
          <table:table-cell table:style-name="TableCell145">
            <text:p text:style-name="P146"><text:span text:style-name="T147">Žena iz ruralnog područja</text:span></text:p>
          </table:table-cell>
          <table:table-cell table:style-name="TableCell148">
            <text:p text:style-name="Title"><text:span text:style-name="T149">DA</text:span></text:p>
          </table:table-cell>
          <table:table-cell table:style-name="TableCell150">
            <text:p text:style-name="Title"><text:span text:style-name="T151">NE</text:span></text:p>
          </table:table-cell>
          <table:table-cell>
            <text:p text:style-name="Title"/>
          </table:table-cell>
        </table:table-row>
        <table:table-row table:style-name="TableRow152">
          <table:table-cell table:style-name="TableCell153">
            <text:p text:style-name="P154"><text:span text:style-name="T155">Nezaposlena duže od godinu dana</text:span></text:p>
          </table:table-cell>
          <table:table-cell table:style-name="TableCell156">
            <text:p text:style-name="Title"><text:span text:style-name="T157">DA</text:span></text:p>
          </table:table-cell>
          <table:table-cell table:style-name="TableCell158">
            <text:p text:style-name="Title"><text:span text:style-name="T159">NE</text:span></text:p>
          </table:table-cell>
          <table:table-cell>
            <text:p text:style-name="Title"/>
          </table:table-cell>
        </table:table-row>
      </table:table>
      <text:p text:style-name="P160"/>
      <text:p text:style-name="P161"/>
      <text:p text:style-name="P162"/>
      <text:p text:style-name="P163"/>
      <text:p text:style-name="P164"><text:span text:style-name="T165">VAŽNO!</text:span><text:span text:style-name="T166"><text:line-break/></text:span><text:span text:style-name="T167">Ukoliko konkurisete za<text:s/></text:span><text:span text:style-name="T168">podršku u pokretanju biznisa</text:span><text:span text:style-name="T169"><text:s/>(grant u iznosu od 2 500 EUR)</text:span><text:span text:style-name="T170">, popunjavate<text:s/></text:span><text:span text:style-name="T171">sljedeće<text:s/></text:span><text:span text:style-name="T172">dijelove:</text:span><text:span text:style-name="T173"><text:s/></text:span><text:span text:style-name="T174">D</text:span><text:span text:style-name="T175">io 1</text:span><text:span text:style-name="T176">,</text:span><text:span text:style-name="T177"><text:s/></text:span><text:span text:style-name="T178">Dio 3<text:s/></text:span><text:span text:style-name="T179">„</text:span><text:span text:style-name="T180">Nabavka opreme i usluge”</text:span><text:span text:style-name="T181">, Dio 4 „</text:span><text:span text:style-name="T182">Obuka i mentoring</text:span><text:span text:style-name="T183">”, i<text:s/></text:span><text:span text:style-name="T184">„</text:span><text:span text:style-name="T185">Izjavu o istinitosti podataka</text:span><text:span text:style-name="T186">“</text:span><text:span text:style-name="T187">.<text:s/></text:span><text:span text:style-name="T188">Dio 2 preskočite.</text:span></text:p>
      <text:p text:style-name="P189"><text:span text:style-name="T190">Ukoliko konkuri</text:span><text:span text:style-name="T191">š</text:span><text:span text:style-name="T192">ete za podr</text:span><text:span text:style-name="T193">š</text:span><text:span text:style-name="T194">ku za<text:s/></text:span><text:span text:style-name="T195">unapređenje postojećeg registrovanog biznisa</text:span><text:span text:style-name="T196"><text:s/></text:span><text:span text:style-name="T197">(grant u iznosu od 5 000 EUR)</text:span><text:span text:style-name="T198">,</text:span><text:span text:style-name="T199"><text:s/></text:span><text:span text:style-name="T200">popunjavate<text:s/></text:span><text:span text:style-name="T201">sljedeće</text:span><text:span text:style-name="T202"><text:s/>dijelove:</text:span><text:span text:style-name="T203"><text:s/>Dio 2</text:span><text:span text:style-name="T204">,</text:span><text:span text:style-name="T205"><text:s/></text:span><text:span text:style-name="T206">Dio 3<text:s/></text:span><text:span text:style-name="T207">„</text:span><text:span text:style-name="T208">Nabavka opreme i usluge”</text:span><text:span text:style-name="T209">, Dio 4<text:s/></text:span><text:span text:style-name="T210">„</text:span><text:span text:style-name="T211">Obuka i mentoring</text:span><text:span text:style-name="T212">”, i<text:s/></text:span><text:span text:style-name="T213">„</text:span><text:span text:style-name="T214">Izjavu o istinitosti podataka</text:span><text:span text:style-name="T215">“</text:span><text:span text:style-name="T216">.<text:s/></text:span><text:span text:style-name="T217">Dio<text:s/></text:span><text:span text:style-name="T218">1</text:span><text:span text:style-name="T219"><text:s/>preskočite.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<text:span text:style-name="T227">Dio 1 – podrška u POKRETANJU biznisa</text:span><text:span text:style-name="T228"><text:s/>(grant u iznosu od 2 500 EUR)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OBELEŽITI POSLOVNU DELATNOST</text:span><text:span text:style-name="T233"><text:s/>u okviru koje konkurišete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list text:style-name="LFO31" text:continue-numbering="true">
              <text:list-item>
                <text:p text:style-name="P236"><text:span text:style-name="T237">Proizvodnja</text:span></text:p>
              </text:list-item>
              <text:list-item>
                <text:p text:style-name="P238"><text:span text:style-name="T239">Usluge</text:span></text:p>
              </text:list-item>
              <text:list-item>
                <text:p text:style-name="P240">Poljoprivreda</text:p>
              </text:list-item>
            </text:list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STRUČNO OBRAZOVANJE I ISKUSTVO U AKTIVNOSTIMA ZA STICANJE PRIHODA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Da li ste učestvovali i završili neformalno obrazovanje/obuku o razvoju poslovanja i ako jeste, navedite temu, trajanje i pružaoca kursa. (max 200<text:s/></text:span><text:span text:style-name="T249">reči</text:span><text:span text:style-name="T250">)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Da li imate zvani</text:span><text:span text:style-name="T258">č</text:span><text:span text:style-name="T259">nog ili nezvani</text:span><text:span text:style-name="T260">č</text:span><text:span text:style-name="T261">nog iskustva u praksi u okviru profesije kojom zelite da se bavite?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list text:style-name="LFO32" text:continue-numbering="true">
              <text:list-item>
                <text:p text:style-name="P264">Nemam iskustva</text:p>
              </text:list-item>
              <text:list-item>
                <text:p text:style-name="P265">Manje od jedne godine <text:s text:c="4"/></text:p>
              </text:list-item>
              <text:list-item>
                <text:p text:style-name="P266">Između jedne i tri godine</text:p>
              </text:list-item>
              <text:list-item>
                <text:p text:style-name="P267">Između tri i pet godina</text:p>
              </text:list-item>
              <text:list-item>
                <text:p text:style-name="P268">Više od pet godina</text:p>
              </text:list-item>
            </text:list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Da li ste<text:s/></text:span><text:span text:style-name="T273">u prošlosti</text:span><text:span text:style-name="T274"><text:s/>imali sopstveni biznis, bez obzira na vrstu i oblik, kojim ste ostvarivali prihode? <text:s/></text:span></text:p>
          </table:table-cell>
          <table:table-cell table:style-name="TableCell275">
            <text:p text:style-name="P276"><text:span text:style-name="T277">DA</text:span></text:p>
          </table:table-cell>
          <table:table-cell table:style-name="TableCell278">
            <text:p text:style-name="P279"><text:span text:style-name="T280">NE</text:span></text:p>
          </table:table-cell>
        </table:table-row>
        <table:table-row table:style-name="TableRow281">
          <table:table-cell table:style-name="TableCell282">
            <text:p text:style-name="P283">Da li je taj biznis bio registrovan?</text:p>
          </table:table-cell>
          <table:table-cell table:style-name="TableCell284">
            <text:p text:style-name="P285"><text:span text:style-name="T286">DA</text:span></text:p>
          </table:table-cell>
          <table:table-cell table:style-name="TableCell287">
            <text:p text:style-name="P288"><text:span text:style-name="T289">NE</text:span></text:p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Ukoliko ste u prošlosti imali sopstveni biznis, možete li nam reći nešto o tome?</text:span><text:span text:style-name="T294"><text:s/></text:span><text:span text:style-name="T295"><text:line-break/></text:span><text:span text:style-name="T296">Čak i u slučaju da poslovna aktivnost nije bila registrovana a obavljali ste je, slobodno je opišite jer govori o vašem iskustvu<text:s/></text:span><text:span text:style-name="T297">(max 300<text:s/></text:span><text:span text:style-name="T298">reči</text:span><text:span text:style-name="T299">)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Ukoliko ste imali svoj biznis (registrovan ili neregistrovan), koje su prepreke sa kojima ste se susretali u svom radu?<text:s/></text:span><text:span text:style-name="T307">(max 200<text:s/></text:span><text:span text:style-name="T308">reči</text:span><text:span text:style-name="T309">)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Opišite svoju poslovnu ideju za<text:s/></text:span><text:span text:style-name="T335">pokretanje</text:span><text:span text:style-name="T336"><text:s/>biznisa</text:span><text:span text:style-name="T337">. Objasnite potrebe tržišta koje ste identifikovali kao</text:span><text:span text:style-name="T338"><text:s/>potencijalne prilike</text:span><text:span text:style-name="T339"><text:s/>i koje proizvode/usluge planirate da razvijete? (max 500 reči)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Dio 2 – podrška u RAZVOJU postojećeg biznisa (grant u iznosu od 5 000 EUR)</text:p>
          </table:table-cell>
        </table:table-row>
        <table:table-row table:style-name="TableRow357">
          <table:table-cell table:style-name="TableCell358">
            <text:p text:style-name="P359"><text:span text:style-name="T360">Opišite Vaš registrovan biznis</text:span><text:span text:style-name="T361"><text:s/>(</text:span><text:span text:style-name="T362">registrovano ime biznisa,<text:s/></text:span><text:span text:style-name="T363">oblast – proizvodnja, usluge ili poljoprivreda), koje proizvode/usluge nudite, koje tržište pokrivate?<text:s/></text:span><text:span text:style-name="T364">(</text:span><text:span text:style-name="T365">min</text:span><text:span text:style-name="T366"><text:s/></text:span><text:span text:style-name="T367">3</text:span><text:span text:style-name="T368">00<text:s/></text:span><text:span text:style-name="T369">reči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list text:style-name="LFO34" text:continue-numbering="true">
              <text:list-item>
                <text:p text:style-name="P392">Koji je broj radnika/ca koji su trenutno formalno ili neformalno zaposleni/e?</text:p>
              </text:list-item>
              <text:list-item>
                <text:p text:style-name="P393">Koliko radnica<text:s/>planirate zaposliti u narednih godinu dana?</text:p>
              </text:list-item>
              <text:list-item>
                <text:p text:style-name="P394"><text:span text:style-name="T395">Ukoliko ste registrovano poljoprivedno gazdinstvo ili<text:s/></text:span><text:span text:style-name="T396">samostalna trgovinska delatnost, navedite<text:s/></text:span><text:span text:style-name="T397">broj članova domaćinstva<text:s/></text:span><text:span text:style-name="T398">koji je uključen u poslovnu delatnost</text:span><text:span text:style-name="T399">.</text:span></text:p>
              </text:list-item>
              <text:list-item>
                <text:p text:style-name="P400"><text:span text:style-name="T401">Da li ostvarujete godišnji obrt i<text:s/></text:span><text:span text:style-name="T402">koliki je prosečan godišnji obrt</text:span><text:span text:style-name="T403">?</text:span>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Opišite svoju poslovnu ideju za unapređenje biznisa</text:span><text:span text:style-name="T413">. Objasnite potrebe tržišta koje ste identifikovali kao<text:s/></text:span><text:span text:style-name="T414">potencijale za razvoj</text:span><text:span text:style-name="T415"><text:s/>i koje proizvode/usluge planirate da razvijete? (max 500 reči)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Da li već imate poslovni prostor ili posedujete neke od proizvodnih sredstava koje biste koristili u svojoj aktivnosti? Ukoliko da, molimo opišite poslovni prostor odnosno navedite svu opremu/materijal koju već posedujete</text:span><text:span text:style-name="T427">.</text:span><text:span text:style-name="T428"><text:s/></text:span><text:span text:style-name="T429">(max 200 reči)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Navedite veb stranicu Vašeg biznisa i/ili društvene mreže, ukoliko postoje.</text:p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p text:style-name="P448">Dio 3 -<text:s/>Nabavka opreme i usluge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  <text:p text:style-name="MediumShading1-Accent21"><text:span text:style-name="T452">Za vrednost granta može se nabaviti<text:s/></text:span><text:span text:style-name="T453">samo oprema (100% granta)</text:span><text:span text:style-name="T454"><text:s text:c="2"/>ili<text:s/></text:span><text:span text:style-name="T455">oprema i usluge (70% iznosa granta za nabavku opreme i maximalno 30% vrednosti granta za nabavku usluge)</text:span><text:span text:style-name="T456">.</text:span></text:p>
            <text:p text:style-name="MediumShading1-Accent21"><text:span text:style-name="T457">Navedite listu potrebne opreme/usluge prema prioritetu za obavljanje vaše aktivnosti, počevši od najneophodnije</text:span><text:span text:style-name="T458">.<text:s/>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tab/></text:p>
          </table:table-cell>
          <table:table-cell table:style-name="TableCell462">
            <text:p text:style-name="P463">A) Naziv opreme/usluge</text:p>
          </table:table-cell>
          <table:table-cell table:style-name="TableCell464">
            <text:p text:style-name="P465">B) Tražena količina</text:p>
          </table:table-cell>
          <table:table-cell table:style-name="TableCell466">
            <text:p text:style-name="P467"/>
            <text:p text:style-name="P468">c) Link do opreme/usluge (ukoliko je moguće)</text:p>
          </table:table-cell>
        </table:table-row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 text:c="2"/></text:p>
          </table:table-cell>
        </table:table-row>
        <table:table-row table:style-name="TableRow514">
          <table:table-cell table:style-name="TableCell515" table:number-columns-spanned="4">
            <text:p text:style-name="P516">Opišite<text:s/>na koji način će donirana oprema/usluga unaprediti<text:s/>Vaše poslovanje.<text:s/>(max 200 reči)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/>
            <text:p text:style-name="P520"/>
            <text:p text:style-name="P521"/>
            <text:p text:style-name="P522"/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MediumShading1-Accent21"><text:span text:style-name="T526">Da li, pored navedene opreme koju ste tražili u okviru projekta, planirate da uložite i neka dodatna novčana sredstva u započinjanje biznisa? <text:s/></text:span><text:span text:style-name="T527">(max 100 reči)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3">
            <text:p text:style-name="P553"><text:span text:style-name="T554">Dio 4 – Obuka i mentoring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MediumShading1-Accent21"><text:span text:style-name="T557">Da li ste spremne da učestvujete u obuci za razvoj biznis plana (obavezna obuka za potencijalne dobitnice granta)?</text:span></text:p>
          </table:table-cell>
          <table:table-cell table:style-name="TableCell558">
            <text:p text:style-name="P559"><text:span text:style-name="T560">DA</text:span></text:p>
          </table:table-cell>
          <table:table-cell table:style-name="TableCell561">
            <text:p text:style-name="P562"><text:span text:style-name="T563">NE</text:span></text:p>
          </table:table-cell>
        </table:table-row>
        <table:table-row table:style-name="TableRow564">
          <table:table-cell table:style-name="TableCell565" table:number-columns-spanned="3">
            <text:p text:style-name="MediumShading1-Accent21"><text:span text:style-name="T566">Koja dodatna znanja ili veštine bi<text:s/></text:span><text:span text:style-name="T567">V</text:span><text:span text:style-name="T568">am pomogle u pokretanju/razvoju biznisa?</text:span><text:span text:style-name="T569"><text:s/>(max<text:s/></text:span><text:span text:style-name="T570">1</text:span><text:span text:style-name="T571">00 reči)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covered-table-cell/>
          <table:covered-table-cell/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Dodatne informacije.<text:s/></text:span><text:span text:style-name="T590">Imate li još nešto što biste želele da podelite sa nama u vezi vaše ideje ili motivacije?<text:s/></text:span><text:span text:style-name="T591">(popunjavaju sve podnositeljke prijave)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  <text:p text:style-name="P601"/>
      <text:p text:style-name="P602"><text:span text:style-name="T603">SAGLASNOS</text:span><text:span text:style-name="T604">t</text:span><text:span text:style-name="T605"><text:s/>ZA OBRADU LIČNIH PODATAKA</text:span></text:p>
      <text:p text:style-name="P606"><text:span text:style-name="T607">U skladu sa Zakonom o zaštiti podataka o ličnosti Crne Gore, ja, _____________________________ iz ___________________________, dajem svoju saglasnost da CARE Balkans, ul. Derviša Numića br. 6, Sarajevo, Bosna i Hercegovina, i<text:s/></text:span><text:span text:style-name="T608">Inovaciono preduzetnički centar Tehnopolis, Radoja Dakića bb, 81400 Nikšić, Crna Gora</text:span><text:span text:style-name="T609">, obrađuju moje lične podatke, i to: ime i prezime, datum rođenja, pol, adresa stanovanja (ulica, broj, mjesto, opština, grad, region), brojevi telefona, karakter mjesta u kojem živim (grad, prigradsko naselje, selo), status lica (državljanka Srbije, korisnica usluga Centra za socijalni rad) i ostale moje i lične podatke članova mog domaćinstva.</text:span></text:p>
      <text:p text:style-name="P610"/>
      <text:p text:style-name="P611"><text:span text:style-name="T612">Navedene podatke unijela sam u prijavni obrazac kako bih se prijavila za projekat<text:s/></text:span><text:span text:style-name="T613">EWI – Ekonomska inkluzija i pravda za žene Zapadnog Balkana</text:span><text:span text:style-name="T614">, koji implementira CARE Balkans u saradnji sa partnerima:<text:s/></text:span><text:span text:style-name="T615">Tehnopolis (Crna Gora)</text:span><text:span text:style-name="T616">, ENECA (Srbija), LINK (BiH) i SDC (Sjeverna Makedonija), uz finansijsku podršku Austrijske razvojne agencije (ADA), a koji ima za cilj osnaživanje i ostvarivanje ekonomskih prava žena u regionu.</text:span></text:p>
      <text:p text:style-name="P617"/>
      <text:p text:style-name="P618"/>
      <text:p text:style-name="P619">CARE Balkans i Tehnopolis imaju pravo da obrađuju moje navedene lične podatke u cilju izbora finalnih kandidata za dodjelu grant sredstava u okviru Projekta. Navedene podatke mogu koristiti zaposleni u ovim organizacijama koji rade na realizaciji Projekta, i to u cilju određivanja mog socijalnog statusa i eventualnih provjera da li sam bila korisnica drugih programa koje realizuju ili su realizovale gore pomenute organizacije. Moje lične podatke mogu provjeravati, kopirati, ocjenjivati, elektronski i fizički skladištiti i čuvati u skladu sa Zakonom o zaštiti podataka o ličnosti i potrebama realizacije Projekta.</text:p>
      <text:p text:style-name="P620"/>
      <text:p text:style-name="P621">Svjesna sam da imam pravo na opoziv saglasnosti za obradu ličnih podataka u skladu sa Zakonom o zaštiti podataka o ličnosti, kao i na pravne posljedice takvog opoziva – eliminisanje iz daljeg postupka selekcije kandidata i gubitak mogućnosti da dobijem grant sredstva za pokretanje/unapređenje mog biznisa putem Projekta.</text:p>
      <text:p text:style-name="P622"/>
      <text:p text:style-name="P623"><text:span text:style-name="T624">Upoznata sam sa pravima koja imam po Zakonu o zaštiti podataka o ličnosti u slučaju da rukovalac podataka (ovlašćeno lice CARE Balkans i organizacija<text:s/></text:span><text:span text:style-name="T625">IPC Tehnopolis</text:span><text:span text:style-name="T626">) nedozvoljeno obrađuje moje lične podatke.</text:span></text:p>
      <text:p text:style-name="P627"/>
      <text:p text:style-name="P628"><text:span text:style-name="T629">Izjava o istinitosti podataka</text:span></text:p>
      <text:p text:style-name="P630">Izjavljujem da su svi navedeni podaci tačni i da sam saglasna da učestvujem u obukama, mentorskoj podršci i javnim aktivnostima Projekta, ukoliko budem izabrana putem ovog poziva.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Ime i prezime podnositeljke prijave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Datum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otpis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<text:span text:style-name="T651">Za sva dodatna pitanja, obratite se<text:s/></text:span><text:span text:style-name="T652">An</text:span><text:span text:style-name="T653">đeli Nikčević</text:span><text:span text:style-name="T654"><text:s/>putem mejla<text:s/></text:span><text:a xlink:href="mailto:andjela.nikcevic@tehnopolis.me" office:target-frame-name="_top" xlink:show="replace"><text:span text:style-name="T655">andjela.nikcevic@tehnopolis.me</text:span></text:a><text:span text:style-name="T656"><text:s/></text:span><text:span text:style-name="T657"><text:s/>ili mobilnog</text:span><text:span text:style-name="T658"><text:s/></text:span><text:span text:style-name="T659">telefona<text:s/></text:span><text:span text:style-name="T660">068/610-193</text:span><text:span text:style-name="T661"><text:s/>ili posetite prostorije<text:s/></text:span><text:span text:style-name="T662">IPC Tehnopolis<text:s/></text:span><text:span text:style-name="T663">u<text:s/></text:span><text:span text:style-name="T664">Nikši</text:span><text:span text:style-name="T665">ću</text:span><text:span text:style-name="T666">.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Fira Sans" svg:font-family="Fira Sans" style:font-family-generic="swiss" style:font-pitch="variable" svg:panose-1="2 11 5 3 5 0 0 2 0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de" fo:country="DE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ColorfulShading-Accent31" style:display-name="Colorful Shading - Accent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diumShading1-Accent21" style:display-name="Medium Shading 1 - Accent 21" style:family="paragraph">
      <style:text-properties fo:font-size="11pt" style:font-size-asian="11pt" style:font-size-complex="11pt" fo:hyphenate="false"/>
    </style:style>
    <style:style style:name="LightGrid-Accent21" style:display-name="Light Grid - Accent 21" style:family="tex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Revision" style:display-name="Revision" style:family="paragraph">
      <style:text-properties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fo:font-weight="bold" style:font-weight-asian="bold" style:font-weight-complex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1.6736in" text:min-label-width="0.2638in" text:list-level-position-and-space-mode="label-alignment">
          <style:list-level-label-alignment text:label-followed-by="listtab" fo:margin-left="1.9375in" fo:text-indent="-0.2638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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763in" text:min-label-width="0.25in" text:list-level-position-and-space-mode="label-alignment">
          <style:list-level-label-alignment text:label-followed-by="listtab" fo:margin-left="3.126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763in" text:min-label-width="0.25in" text:list-level-position-and-space-mode="label-alignment">
          <style:list-level-label-alignment text:label-followed-by="listtab" fo:margin-left="4.626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29in"/>
      </style:header-style>
      <style:footer-style>
        <style:header-footer-properties style:dynamic-spacing="true" fo:min-height="1.2798in"/>
      </style:footer-style>
    </style:page-layout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style:font-name="Aptos Display" style:font-name-asian="Yu Gothic Light" style:font-name-complex="Times New Roman"/>
    </style:style>
    <style:style style:name="T4" style:parent-style-name="DefaultParagraphFont" style:family="text">
      <style:text-properties style:font-name="Aptos Display" style:font-name-asian="Yu Gothic Light" style:font-name-complex="Times New Roman" fo:font-size="22pt" style:font-size-asian="22pt" style:font-size-complex="22pt"/>
    </style:style>
    <style:style style:name="P5" style:parent-style-name="Header" style:family="paragraph">
      <style:text-properties fo:language="sr" fo:country="RS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Fira Sans"/>
    </style:style>
    <style:style style:name="T8" style:parent-style-name="DefaultParagraphFont" style:family="text">
      <style:text-properties style:font-name="Fira Sans"/>
    </style:style>
    <style:style style:name="T9" style:parent-style-name="DefaultParagraphFont" style:family="text">
      <style:text-properties style:font-name="Fira Sans"/>
    </style:style>
    <style:style style:name="T10" style:parent-style-name="DefaultParagraphFont" style:family="text">
      <style:text-properties style:font-name="Fira Sans"/>
    </style:style>
    <style:style style:name="T11" style:parent-style-name="DefaultParagraphFont" style:family="text">
      <style:text-properties style:font-name="Fira Sans"/>
    </style:style>
    <style:style style:name="T12" style:parent-style-name="DefaultParagraphFont" style:family="text">
      <style:text-properties style:font-name="Fira Sans"/>
    </style:style>
    <style:style style:name="P13" style:parent-style-name="Header" style:family="paragraph">
      <style:paragraph-properties fo:margin-left="3in">
        <style:tab-stops>
          <style:tab-stop style:type="center" style:position="0.25in"/>
          <style:tab-stop style:type="right" style:position="3.5in"/>
        </style:tab-stops>
      </style:paragraph-properties>
    </style:style>
    <style:style style:name="T14" style:parent-style-name="DefaultParagraphFont" style:family="text">
      <style:text-properties style:font-name="Fira Sans"/>
    </style:style>
    <style:style style:name="T15" style:parent-style-name="DefaultParagraphFont" style:family="text">
      <style:text-properties style:font-name="Fira Sans"/>
    </style:style>
    <style:style style:name="T16" style:parent-style-name="DefaultParagraphFont" style:family="text">
      <style:text-properties style:font-name="Fira Sans"/>
    </style:style>
    <style:style style:name="T17" style:parent-style-name="DefaultParagraphFont" style:family="text">
      <style:text-properties style:font-name="Fira Sans"/>
    </style:style>
    <style:style style:name="T18" style:parent-style-name="DefaultParagraphFont" style:family="text">
      <style:text-properties style:font-name="Fira Sans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end-margin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start-margin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-start-margin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0in" svg:y="0in" svg:width="0.55833in" svg:height="2.3875in" draw:z-index="251666432" draw:id="id0" draw:style-name="a0" draw:name="Rectangle 9" text:anchor-type="paragraph"><svg:title/><svg:desc/><text:p text:style-name="Footer"><text:span text:style-name="T3">Page</text:span><text:span text:style-name="T4"><text:page-number text:fixed="false">2</text:page-number></text:span></text:p><draw:enhanced-geometry draw:type="non-primitive" svg:viewBox="0 0 21600 21600" draw:enhanced-path="M 0 0 L 21600 0 21600 21600 0 21600 Z N"/></draw:custom-shape></text:span><draw:frame draw:z-index="251662336" draw:style-name="a1" draw:name="Picture 2" text:anchor-type="paragraph" svg:x="-0.228in" svg:y="0in" svg:width="8.58837in" svg:height="1.7776in" style:rel-width="scale" style:rel-height="scale"><draw:image xlink:href="media/image1.jpeg" xlink:type="simple" xlink:show="embed" xlink:actuate="onLoad"/><svg:title/><svg:desc>Header_footer-03.jpg</svg:desc></draw:frame></text:p>
        <text:p text:style-name="P5"/>
      </style:header>
      <style:footer>
        <text:p text:style-name="P6"><text:span text:style-name="T7"><draw:custom-shape svg:x="0.27872in" svg:y="-0.49056in" svg:width="6.85417in" svg:height="0.38542in" draw:z-index="25168588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8"><draw:frame draw:z-index="251682816" draw:style-name="a3" draw:name="Picture 13" text:anchor-type="paragraph" svg:x="4.77986in" svg:y="-1.18125in" svg:width="1.09722in" svg:height="0.34375in" style:rel-width="scale" style:rel-height="scale"><draw:image xlink:href="media/image2.jpg" xlink:type="simple" xlink:show="embed" xlink:actuate="onLoad"/><svg:title/><svg:desc>A black and white logo

AI-generated content may be incorrect.</svg:desc></draw:frame></text:span><text:span text:style-name="T9"><draw:frame draw:z-index="251681792" draw:style-name="a4" draw:name="Picture 12" text:anchor-type="paragraph" svg:x="6.72083in" svg:y="-1.12083in" svg:width="0.56736in" svg:height="0.23125in" style:rel-width="scale" style:rel-height="scale"><draw:image xlink:href="media/image3.png" xlink:type="simple" xlink:show="embed" xlink:actuate="onLoad"/><svg:title/><svg:desc>A blue and black logo

AI-generated content may be incorrect.</svg:desc></draw:frame></text:span><text:span text:style-name="T10"><draw:frame draw:z-index="251680768" draw:style-name="a5" draw:name="Picture 11" text:anchor-type="paragraph" svg:x="5.80069in" svg:y="-1.18542in" svg:width="0.8875in" svg:height="0.34167in" style:rel-width="scale" style:rel-height="scale"><draw:image xlink:href="media/image4.png" xlink:type="simple" xlink:show="embed" xlink:actuate="onLoad"/><svg:title/><svg:desc>A black and orange text

AI-generated content may be incorrect.</svg:desc></draw:frame></text:span><text:span text:style-name="T11"><draw:frame draw:z-index="251679744" draw:style-name="a6" draw:name="Graphic 10" text:anchor-type="paragraph" svg:x="4.275in" svg:y="-1.38333in" svg:width="0.51181in" svg:height="0.6625in" style:rel-width="scale" style:rel-height="scale"><draw:image xlink:href="media/image5.png" xlink:type="simple" xlink:show="embed" xlink:actuate="onLoad"/><svg:title/><svg:desc/></draw:frame></text:span><text:span text:style-name="T12"><draw:custom-shape svg:x="0.49565in" svg:y="-0.8215in" svg:width="6.64306in" svg:height="0.32986in" draw:z-index="251678720" draw:id="id2" draw:style-name="a7" draw:name="Rectangle 1" text:anchor-type="paragraph"><svg:title/><svg:desc/><draw:enhanced-geometry draw:type="non-primitive" svg:viewBox="0 0 21600 21600" draw:enhanced-path="M 0 0 L 21600 0 21600 21600 0 21600 Z N"/></draw:custom-shape></text:span><draw:frame draw:z-index="251664384" draw:style-name="a8" draw:name="Picture 0" text:anchor-type="paragraph" svg:x="-0.22367in" svg:y="10.31181in" svg:width="8.50278in" svg:height="1.42986in" style:rel-width="scale" style:rel-height="scale"><draw:image xlink:href="media/image7.jpeg" xlink:type="simple" xlink:show="embed" xlink:actuate="onLoad"/><svg:title/><svg:desc>Footer-04.jpg</svg:desc></draw:frame></text:p>
        <text:p text:style-name="Footer"/>
      </style:footer>
    </style:master-page>
    <style:master-page style:next-style-name="MP0" style:name="MPF0" style:page-layout-name="PL0">
      <style:header>
        <text:p text:style-name="P13"><draw:frame draw:z-index="251659264" draw:style-name="a9" draw:name="Picture 2" text:anchor-type="paragraph" svg:x="0.00278in" svg:y="0in" svg:width="8.58837in" svg:height="1.7776in" style:rel-width="scale" style:rel-height="scale"><draw:image xlink:href="media/image1.jpeg" xlink:type="simple" xlink:show="embed" xlink:actuate="onLoad"/><svg:title/><svg:desc>Header_footer-03.jpg</svg:desc></draw:frame></text:p>
      </style:header>
      <style:footer>
        <text:p text:style-name="Footer"><text:span text:style-name="T14"><draw:custom-shape svg:x="0.41667in" svg:y="-0.70139in" svg:width="6.85417in" svg:height="0.38542in" draw:z-index="251683840" draw:id="id3" draw:style-name="a1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5"><draw:frame draw:z-index="251673600" draw:style-name="a11" draw:name="Graphic 10" text:anchor-type="paragraph" svg:x="4.48958in" svg:y="-1.62153in" svg:width="0.51181in" svg:height="0.6625in" style:rel-width="scale" style:rel-height="scale"><draw:image xlink:href="media/image5.png" xlink:type="simple" xlink:show="embed" xlink:actuate="onLoad"/><svg:title/><svg:desc/></draw:frame></text:span><text:span text:style-name="T16"><draw:frame draw:z-index="251674624" draw:style-name="a12" draw:name="Picture 11" text:anchor-type="paragraph" svg:x="6.01528in" svg:y="-1.42292in" svg:width="0.8875in" svg:height="0.34167in" style:rel-width="scale" style:rel-height="scale"><draw:image xlink:href="media/image4.png" xlink:type="simple" xlink:show="embed" xlink:actuate="onLoad"/><svg:title/><svg:desc>A black and orange text

AI-generated content may be incorrect.</svg:desc></draw:frame></text:span><text:span text:style-name="T17"><draw:frame draw:z-index="251675648" draw:style-name="a13" draw:name="Picture 12" text:anchor-type="paragraph" svg:x="6.93542in" svg:y="-1.35833in" svg:width="0.56736in" svg:height="0.23125in" style:rel-width="scale" style:rel-height="scale"><draw:image xlink:href="media/image3.png" xlink:type="simple" xlink:show="embed" xlink:actuate="onLoad"/><svg:title/><svg:desc>A blue and black logo

AI-generated content may be incorrect.</svg:desc></draw:frame></text:span><text:span text:style-name="T18"><draw:frame draw:z-index="251676672" draw:style-name="a14" draw:name="Picture 13" text:anchor-type="paragraph" svg:x="4.99494in" svg:y="-1.42292in" svg:width="1.09743in" svg:height="0.344in" style:rel-width="scale" style:rel-height="scale"><draw:image xlink:href="media/image2.jpg" xlink:type="simple" xlink:show="embed" xlink:actuate="onLoad"/><svg:title/><svg:desc>A black and white logo

AI-generated content may be incorrect.</svg:desc></draw:frame></text:span><draw:frame draw:z-index="251660288" draw:style-name="a15" draw:name="Picture 0" text:anchor-type="paragraph" svg:x="-0.02083in" svg:y="10.25014in" svg:width="8.50333in" svg:height="1.43in" style:rel-width="scale" style:rel-height="scale"><draw:image xlink:href="media/image7.jpeg" xlink:type="simple" xlink:show="embed" xlink:actuate="onLoad"/><svg:title/><svg:desc>Footer-04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os</meta:initial-creator>
    <dc:creator>Omeragic, Anesa</dc:creator>
    <meta:creation-date>2025-09-01T09:29:00Z</meta:creation-date>
    <dc:date>2025-09-01T09:29:00Z</dc:date>
    <meta:print-date>2025-08-25T08:10:00Z</meta:print-date>
    <meta:template xlink:href="Normal.dotm" xlink:type="simple"/>
    <meta:editing-cycles>7</meta:editing-cycles>
    <meta:editing-duration>PT180S</meta:editing-duration>
    <meta:user-defined meta:name="GrammarlyDocumentId">3167fa37-7074-4d53-9cc4-2d134097a34c</meta:user-defined>
    <meta:user-defined meta:name="MediaServiceImageTags"/>
    <meta:user-defined meta:name="ContentTypeId">0x010100F659AA2D85B7F94F8AA95A01734459FC</meta:user-defined>
    <meta:document-statistic meta:page-count="1" meta:paragraph-count="15" meta:word-count="1166" meta:character-count="7803" meta:row-count="55" meta:non-whitespace-character-count="6652"/>
  </office:meta>
</office:document-meta>
</file>